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6cm" fo:margin-left="0.037cm" fo:margin-right="0.004cm" fo:margin-top="0cm" fo:margin-bottom="0cm" table:align="margins" style:writing-mode="lr-tb"/>
    </style:style>
    <style:style style:name="Tabela1.A" style:family="table-column">
      <style:table-column-properties style:column-width="10.478cm" style:rel-column-width="5940*"/>
    </style:style>
    <style:style style:name="Tabela1.B" style:family="table-column">
      <style:table-column-properties style:column-width="6.482cm" style:rel-column-width="3675*"/>
    </style:style>
    <style:style style:name="Tabela1.1" style:family="table-row">
      <style:table-row-properties style:min-row-height="0.494cm" style:keep-together="true" fo:keep-together="auto"/>
    </style:style>
    <style:style style:name="Tabela1.A1" style:family="table-cell">
      <style:table-cell-properties fo:padding="0cm" fo:border="0.018cm solid #000001"/>
    </style:style>
    <style:style style:name="Tabela1.2" style:family="table-row">
      <style:table-row-properties style:min-row-height="0.455cm" style:keep-together="true" fo:keep-together="auto"/>
    </style:style>
    <style:style style:name="Tabela1.3" style:family="table-row">
      <style:table-row-properties style:min-row-height="0.453cm" style:keep-together="true" fo:keep-together="auto"/>
    </style:style>
    <style:style style:name="Tabela1.5" style:family="table-row">
      <style:table-row-properties style:min-row-height="1.363cm" style:keep-together="true" fo:keep-together="auto"/>
    </style:style>
    <style:style style:name="Tabela1.8" style:family="table-row">
      <style:table-row-properties style:min-row-height="0.908cm" style:keep-together="true" fo:keep-together="auto"/>
    </style:style>
    <style:style style:name="P1" style:family="paragraph" style:parent-style-name="Text_20_body">
      <style:paragraph-properties fo:margin-left="0cm" fo:margin-right="0cm" fo:margin-top="0cm" fo:margin-bottom="0cm" fo:line-height="100%" fo:text-align="center" style:justify-single-word="false" style:register-true="true" fo:text-indent="0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fo:line-height="150%" fo:text-align="end" style:justify-single-word="false" style:register-true="true" fo:text-indent="0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fo:line-height="150%" style:register-true="true" fo:text-indent="0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style:register-true="true" fo:text-indent="0cm" style:auto-text-indent="false"/>
      <style:text-properties style:font-name="Times New Roman" fo:font-size="12pt" fo:letter-spacing="-0.014cm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50%" style:register-true="tru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center" style:justify-single-word="false" style:register-true="true" fo:text-indent="0cm" style:auto-text-indent="false"/>
      <style:text-properties style:font-name="Times New Roman" fo:font-size="12pt" fo:letter-spacing="-0.004cm" fo:font-weight="bold" style:font-size-asian="12pt" style:font-weight-asian="bold" style:font-size-complex="12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style:register-true="true" fo:text-indent="0cm" style:auto-text-indent="false"/>
      <style:text-properties style:font-name="Times New Roman" fo:font-size="12pt" fo:letter-spacing="-0.004cm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style:register-true="true" fo:text-indent="0cm" style:auto-text-indent="false"/>
      <style:text-properties style:font-name="Times New Roman" fo:font-size="12pt" fo:letter-spacing="-0.004cm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style:register-true="true" fo:text-indent="0cm" style:auto-text-indent="false"/>
      <style:text-properties style:font-name="Times New Roman" fo:font-size="12pt" fo:letter-spacing="-0.004cm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50%" fo:text-align="end" style:justify-single-word="false" style:register-true="true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style:register-true="true" fo:text-indent="1.199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style:register-true="true" fo:text-indent="1.199cm" style:auto-text-indent="false"/>
      <style:text-properties style:font-name="Times New Roman" fo:font-size="12pt" fo:letter-spacing="-0.004cm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style:register-true="true" fo:text-indent="1.199cm" style:auto-text-indent="false"/>
    </style:style>
    <style:style style:name="P14" style:family="paragraph" style:parent-style-name="Standard">
      <style:paragraph-properties fo:margin-left="0cm" fo:margin-right="0.469cm" fo:margin-top="0cm" fo:margin-bottom="0cm" fo:line-height="100%" fo:text-align="center" style:justify-single-word="false" style:register-true="true" fo:text-indent="0cm" style:auto-text-indent="false"/>
      <style:text-properties style:font-name="Times New Roman" fo:font-size="12pt" fo:letter-spacing="-0.004cm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.469cm" fo:margin-top="0cm" fo:margin-bottom="0cm" fo:line-height="150%" fo:text-align="justify" style:justify-single-word="false" style:register-true="true" fo:text-indent="0cm" style:auto-text-indent="false"/>
      <style:text-properties style:font-name="Times New Roman" fo:font-size="12pt" fo:letter-spacing="-0.004cm" fo:font-weight="normal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style:register-true="true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style:register-true="true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0cm" style:auto-text-indent="false"/>
    </style:style>
    <style:style style:name="P19" style:family="paragraph" style:parent-style-name="Text_20_body" style:list-style-name="L1">
      <style:paragraph-properties fo:margin-top="0cm" fo:margin-bottom="0cm" fo:line-height="150%" fo:text-align="center" style:justify-single-word="false" style:register-true="tru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style:register-true="true" fo:text-indent="1.199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style:register-true="true" fo:text-indent="0cm" style:auto-text-indent="false"/>
      <style:text-properties style:font-name="Times New Roman" fo:font-size="12pt" fo:letter-spacing="-0.004cm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style:register-true="true" fo:text-indent="0cm" style:auto-text-indent="false"/>
      <style:text-properties style:font-name="Times New Roman" fo:font-size="12pt" fo:letter-spacing="-0.004cm" fo:font-weight="bold" style:font-size-asian="12pt" style:font-weight-asian="bold" style:font-size-complex="12pt" style:font-weight-complex="bold"/>
    </style:style>
    <style:style style:name="P23" style:family="paragraph" style:parent-style-name="Standard" style:list-style-name="L5">
      <style:paragraph-properties fo:margin-left="0cm" fo:margin-right="0cm" fo:margin-top="0cm" fo:margin-bottom="0cm" fo:line-height="150%" fo:text-align="justify" style:justify-single-word="false" style:register-true="true" fo:text-indent="0cm" style:auto-text-indent="false"/>
      <style:text-properties style:font-name="Times New Roman" fo:font-size="12pt" fo:letter-spacing="-0.004cm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5">
      <style:paragraph-properties fo:margin-left="0cm" fo:margin-right="0cm" fo:margin-top="0cm" fo:margin-bottom="0cm" fo:line-height="100%" fo:text-align="end" style:justify-single-word="false" style:register-true="true" fo:text-indent="0cm" style:auto-text-indent="false"/>
      <style:text-properties style:font-name="Times New Roman" fo:font-size="12pt" fo:letter-spacing="-0.004cm" fo:font-weight="normal" style:font-size-asian="12pt" style:font-weight-asian="normal" style:font-size-complex="12pt" style:font-weight-complex="normal"/>
    </style:style>
    <style:style style:name="P25" style:family="paragraph" style:parent-style-name="Standard" style:master-page-name="Converted9">
      <style:paragraph-properties fo:margin-left="0cm" fo:margin-right="0cm" fo:margin-top="0cm" fo:margin-bottom="0cm" fo:line-height="100%" fo:text-align="center" style:justify-single-word="false" style:register-true="true" fo:text-indent="0cm" style:auto-text-indent="false" style:page-number="auto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0cm" fo:margin-right="0.469cm" fo:margin-top="0cm" fo:margin-bottom="0cm" fo:line-height="150%" fo:text-align="justify" style:justify-single-word="false" style:register-true="true" fo:text-indent="0cm" style:auto-text-indent="false"/>
      <style:text-properties style:font-name="Times New Roman" fo:font-size="12pt" fo:letter-spacing="-0.004cm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.469cm" fo:margin-top="0cm" fo:margin-bottom="0cm" fo:line-height="100%" fo:text-align="center" style:justify-single-word="false" style:register-true="true" fo:text-indent="0cm" style:auto-text-indent="false"/>
      <style:text-properties style:font-name="Times New Roman" fo:font-size="12pt" fo:letter-spacing="-0.004cm" fo:font-weight="bold" style:font-size-asian="12pt" style:font-weight-asian="bold" style:font-size-complex="12pt"/>
    </style:style>
    <style:style style:name="P28" style:family="paragraph" style:parent-style-name="Heading_20_1">
      <style:paragraph-properties fo:margin-left="0cm" fo:margin-right="0cm" fo:margin-top="0cm" fo:margin-bottom="0cm" fo:line-height="100%" fo:text-align="center" style:justify-single-word="false" style:register-true="true" fo:text-indent="0cm" style:auto-text-indent="false"/>
    </style:style>
    <style:style style:name="P29" style:family="paragraph" style:parent-style-name="Heading_20_1">
      <style:paragraph-properties fo:margin-left="0cm" fo:margin-right="0cm" fo:margin-top="0cm" fo:margin-bottom="0cm" fo:line-height="100%" fo:text-align="center" style:justify-single-word="false" style:register-true="true" fo:text-indent="0cm" style:auto-text-indent="false"/>
      <style:text-properties style:font-name="Times New Roman" fo:font-size="12pt" fo:letter-spacing="-0.014cm" style:font-size-asian="12pt" style:font-size-complex="12pt"/>
    </style:style>
    <style:style style:name="P30" style:family="paragraph" style:parent-style-name="Table_20_Paragraph" style:list-style-name="L1">
      <style:paragraph-properties fo:margin-left="0cm" fo:margin-right="0cm" fo:line-height="100%" style:register-true="true" fo:text-indent="0cm" style:auto-text-indent="false"/>
      <style:text-properties style:font-name="Times New Roman" fo:font-size="12pt" fo:letter-spacing="-0.004cm" fo:font-weight="bold" style:font-size-asian="12pt" style:font-weight-asian="bold" style:font-size-complex="12pt"/>
    </style:style>
    <style:style style:name="P31" style:family="paragraph" style:parent-style-name="Table_20_Paragraph" style:list-style-name="L1">
      <style:paragraph-properties fo:margin-left="0cm" fo:margin-right="0cm" fo:line-height="100%" style:register-true="true" fo:text-indent="0cm" style:auto-text-indent="false"/>
      <style:text-properties style:font-name="Times New Roman" fo:font-size="12pt" fo:letter-spacing="-0.007cm" fo:font-weight="bold" style:font-size-asian="12pt" style:font-weight-asian="bold" style:font-size-complex="12pt"/>
    </style:style>
    <style:style style:name="P32" style:family="paragraph" style:parent-style-name="Table_20_Paragraph" style:list-style-name="L1">
      <style:paragraph-properties fo:margin-left="0cm" fo:margin-right="0cm" fo:line-height="100%" style:register-true="true" fo:text-indent="0cm" style:auto-text-indent="false"/>
      <style:text-properties style:font-name="Times New Roman" fo:font-size="12pt" style:font-size-asian="12pt" style:font-size-complex="12pt"/>
    </style:style>
    <style:style style:name="P33" style:family="paragraph" style:parent-style-name="Table_20_Paragraph" style:list-style-name="L1">
      <style:paragraph-properties fo:margin-left="0cm" fo:margin-right="0cm" fo:line-height="100%" fo:text-align="start" style:justify-single-word="false" style:register-true="true" fo:text-indent="0cm" style:auto-text-indent="false"/>
      <style:text-properties style:font-name="Times New Roman" fo:font-size="12pt" style:font-size-asian="12pt" style:font-size-complex="12pt"/>
    </style:style>
    <style:style style:name="P34" style:family="paragraph" style:parent-style-name="Table_20_Paragraph" style:list-style-name="L1">
      <style:paragraph-properties fo:margin-left="0cm" fo:margin-right="0cm" fo:line-height="100%" fo:text-align="start" style:justify-single-word="false" style:register-true="true" fo:text-indent="0cm" style:auto-text-indent="false">
        <style:tab-stops>
          <style:tab-stop style:position="2.826cm"/>
          <style:tab-stop style:position="3.672cm"/>
          <style:tab-stop style:position="5.699cm"/>
          <style:tab-stop style:position="6.548cm"/>
        </style:tab-stops>
      </style:paragraph-properties>
      <style:text-properties style:font-name="Times New Roman" fo:font-size="12pt" style:font-size-asian="12pt" style:font-size-complex="12pt"/>
    </style:style>
    <style:style style:name="P35" style:family="paragraph" style:parent-style-name="Table_20_Paragraph" style:list-style-name="L1">
      <style:paragraph-properties fo:margin-left="0cm" fo:margin-right="0cm" fo:line-height="100%" style:register-true="true" fo:text-indent="0cm" style:auto-text-indent="false"/>
      <style:text-properties fo:color="#ff3333" style:font-name="Times New Roman" fo:font-size="12pt" style:font-size-asian="12pt" style:font-size-complex="12pt"/>
    </style:style>
    <style:style style:name="P36" style:family="paragraph" style:parent-style-name="Table_20_Paragraph" style:list-style-name="L1">
      <style:paragraph-properties fo:margin-left="0cm" fo:margin-right="0cm" fo:line-height="100%" style:register-true="true" fo:text-indent="0cm" style:auto-text-indent="false"/>
      <style:text-properties fo:color="#ff3333" style:font-name="Times New Roman" fo:font-size="12pt" fo:letter-spacing="-0.005cm" style:font-size-asian="12pt" style:font-size-complex="12pt"/>
    </style:style>
    <style:style style:name="P37" style:family="paragraph" style:parent-style-name="Table_20_Paragraph" style:list-style-name="L1">
      <style:paragraph-properties fo:margin-left="0cm" fo:margin-right="0cm" fo:line-height="100%" style:register-true="true" fo:text-indent="0cm" style:auto-text-indent="false"/>
      <style:text-properties fo:color="#ff3333" style:font-name="Times New Roman" fo:font-size="12pt" fo:letter-spacing="-0.004cm" style:font-size-asian="12pt" style:font-size-complex="12pt"/>
    </style:style>
    <style:style style:name="P38" style:family="paragraph" style:parent-style-name="Table_20_Paragraph" style:list-style-name="L1">
      <style:paragraph-properties fo:margin-left="0cm" fo:margin-right="0cm" fo:line-height="100%" style:register-true="true" fo:text-indent="0cm" style:auto-text-indent="false"/>
      <style:text-properties style:text-line-through-style="solid" style:font-name="Times New Roman" fo:font-size="12pt" style:font-size-asian="12pt" style:font-size-complex="12pt"/>
    </style:style>
    <style:style style:name="P39" style:family="paragraph" style:parent-style-name="Table_20_Paragraph" style:list-style-name="L1">
      <style:paragraph-properties fo:margin-left="0cm" fo:margin-right="0cm" fo:line-height="100%" style:register-true="true" fo:text-indent="0cm" style:auto-text-indent="false"/>
      <style:text-properties style:text-line-through-style="solid" style:font-name="Times New Roman" fo:font-size="12pt" fo:letter-spacing="-0.005cm" style:font-size-asian="12pt" style:font-size-complex="12pt"/>
    </style:style>
    <style:style style:name="P40" style:family="paragraph" style:parent-style-name="Table_20_Paragraph" style:list-style-name="L1">
      <style:paragraph-properties fo:margin-left="0cm" fo:margin-right="0cm" fo:line-height="100%" style:register-true="true" fo:text-indent="0cm" style:auto-text-indent="false"/>
      <style:text-properties style:text-line-through-style="solid" style:font-name="Times New Roman" fo:font-size="12pt" fo:letter-spacing="-0.004cm" style:font-size-asian="12pt" style:font-size-complex="12pt"/>
    </style:style>
    <style:style style:name="P41" style:family="paragraph" style:parent-style-name="Heading_20_2">
      <style:paragraph-properties fo:margin-left="0cm" fo:margin-right="0cm" fo:margin-top="0cm" fo:margin-bottom="0cm" fo:line-height="150%" style:register-true="true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etter-spacing="-0.004cm"/>
    </style:style>
    <style:style style:name="T5" style:family="text">
      <style:text-properties fo:letter-spacing="-0.004cm" fo:font-weight="bold" style:font-weight-asian="bold"/>
    </style:style>
    <style:style style:name="T6" style:family="text">
      <style:text-properties fo:letter-spacing="-0.002cm"/>
    </style:style>
    <style:style style:name="T7" style:family="text">
      <style:text-properties fo:letter-spacing="-0.007cm"/>
    </style:style>
    <style:style style:name="T8" style:family="text">
      <style:text-properties fo:letter-spacing="-0.009cm"/>
    </style:style>
    <style:style style:name="T9" style:family="text">
      <style:text-properties fo:letter-spacing="-0.005cm"/>
    </style:style>
    <style:style style:name="T10" style:family="text">
      <style:text-properties fo:letter-spacing="-0.011cm"/>
    </style:style>
    <style:style style:name="T11" style:family="text">
      <style:text-properties fo:letter-spacing="-0.011cm" fo:font-weight="bold" style:font-weight-asian="bold"/>
    </style:style>
    <style:style style:name="T12" style:family="text">
      <style:text-properties fo:letter-spacing="0.012cm" fo:font-weight="bold" style:font-weight-asian="bold"/>
    </style:style>
    <style:style style:name="T13" style:family="text">
      <style:text-properties fo:letter-spacing="0.019cm"/>
    </style:style>
    <style:style style:name="T14" style:family="text">
      <style:text-properties fo:letter-spacing="0.019cm" fo:font-weight="bold" style:font-weight-asian="bold"/>
    </style:style>
    <style:style style:name="T15" style:family="text">
      <style:text-properties fo:letter-spacing="0.018cm" fo:font-weight="bold" style:font-weight-asian="bold"/>
    </style:style>
    <style:style style:name="T16" style:family="text">
      <style:text-properties fo:letter-spacing="0.021cm"/>
    </style:style>
    <style:style style:name="T17" style:family="text">
      <style:text-properties fo:letter-spacing="-0.018cm"/>
    </style:style>
    <style:style style:name="T18" style:family="text">
      <style:text-properties fo:letter-spacing="-0.012cm"/>
    </style:style>
    <style:style style:name="T19" style:family="text">
      <style:text-properties fo:letter-spacing="-0.012cm" fo:font-weight="bold" style:font-weight-asian="bold"/>
    </style:style>
    <style:style style:name="T20" style:family="text">
      <style:text-properties fo:color="#ff3333"/>
    </style:style>
    <style:style style:name="T21" style:family="text">
      <style:text-properties fo:color="#000000" fo:letter-spacing="-0.004cm"/>
    </style:style>
    <style:style style:name="T22" style:family="text">
      <style:text-properties fo:color="#000000" fo:letter-spacing="0.019cm"/>
    </style:style>
    <style:style style:name="T23" style:family="text">
      <style:text-properties style:font-name="Times New Roman" fo:font-size="12pt" style:font-size-asian="12pt" style:font-size-complex="12pt"/>
    </style:style>
    <style:style style:name="T2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5" style:family="text">
      <style:text-properties style:font-name="Times New Roman" fo:font-size="12pt" fo:letter-spacing="-0.004cm" style:font-size-asian="12pt" style:font-size-complex="12pt"/>
    </style:style>
    <style:style style:name="T26" style:family="text">
      <style:text-properties style:font-name="Times New Roman" fo:font-size="12pt" fo:letter-spacing="-0.002cm" style:font-size-asian="12pt" style:font-size-complex="12pt"/>
    </style:style>
    <style:style style:name="T27" style:family="text">
      <style:text-properties style:font-name="Times New Roman" fo:font-size="12pt" fo:letter-spacing="-0.016cm" style:font-size-asian="12pt" style:font-size-complex="12pt"/>
    </style:style>
    <style:style style:name="T28" style:family="text">
      <style:text-properties style:font-name="Times New Roman" fo:font-size="12pt" fo:letter-spacing="-0.014cm" style:font-size-asian="12pt" style:font-size-complex="12pt"/>
    </style:style>
    <style:style style:name="T29" style:family="text">
      <style:text-properties style:font-name="Times New Roman" fo:font-size="12pt" fo:font-weight="bold" style:font-size-asian="12pt" style:font-weight-asian="bold" style:font-size-complex="12pt"/>
    </style:style>
    <style:style style:name="T3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32" style:family="text">
      <style:text-properties fo:letter-spacing="-0.014cm"/>
    </style:style>
    <style:style style:name="T33" style:family="text">
      <style:text-properties fo:letter-spacing="0.053cm"/>
    </style:style>
    <style:style style:name="T34" style:family="text">
      <style:text-properties fo:letter-spacing="0.051cm"/>
    </style:style>
    <style:style style:name="T35" style:family="text">
      <style:text-properties fo:letter-spacing="0.141cm"/>
    </style:style>
    <style:style style:name="T36" style:family="text">
      <style:text-properties fo:letter-spacing="-0.016cm"/>
    </style:style>
    <style:style style:name="T37" style:family="text">
      <style:text-properties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8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3234479638579238562" text:style-name="Outline">
          <text:list-item>
            <text:h text:style-name="P28" text:outline-level="1"><text:span text:style-name="T23">PROCESSO</text:span><text:span text:style-name="T27"> </text:span><text:span text:style-name="T23">SELETIVO</text:span><text:span text:style-name="T27"> </text:span><text:span text:style-name="T23">SIMPLIFICADO</text:span><text:span text:style-name="T28"> Nº 004/2024</text:span></text:h>
          </text:list-item>
          <text:list-item>
            <text:h text:style-name="P29" text:outline-level="1">MUNICÍPIO DE PUTINGA/RS</text:h>
          </text:list-item>
        </text:list>
        <text:p text:style-name="P4">SECRETARIA MUNICIPAL DE SAÚDE</text:p>
        <text:p text:style-name="P4"/>
        <text:p text:style-name="P4"/>
        <text:p text:style-name="P4">EDITAL Nº 003/2024 – RETIFICAÇÃO</text:p>
        <text:p text:style-name="P4">DO EDITAL DE ABERTURA DAS INSCRIÇÕES Nº 001/2024</text:p>
        <text:p text:style-name="P1"/>
        <text:p text:style-name="P11"/>
        <text:p text:style-name="P13"><text:span text:style-name="T23">O </text:span><text:span text:style-name="T29">MUNICÍPIO DE PUTINGA, </text:span><text:span text:style-name="T23">pessoa jurídica de direito público, inscrita no CNPJ sob nº 88.186.754/0001‐29, com sede na Rua Duque de Caxias, nº 333, Centro, na cidade de Putinga/RS,</text:span><text:span text:style-name="T25"> </text:span><text:span text:style-name="T23">neste</text:span><text:span text:style-name="T26"> </text:span><text:span text:style-name="T23">ato</text:span><text:span text:style-name="T25"> </text:span><text:span text:style-name="T23">representado</text:span><text:span text:style-name="T25"> </text:span><text:span text:style-name="T23">pelo</text:span><text:span text:style-name="T25"> </text:span><text:span text:style-name="T23">Prefeito</text:span><text:span text:style-name="T25"> </text:span><text:span text:style-name="T23">Municipal,</text:span><text:span text:style-name="T26"> </text:span><text:span text:style-name="T23">Senhor</text:span><text:span text:style-name="T26"> PAULO SÉRGIO LIMA DOS SANTOS</text:span><text:span text:style-name="T23">, <text:s text:c="2"/>em razão das chuvas intensas que acometeram o Estado do Rio Grande do Sul e a consequente <text:s/>submissão do Município de Putinga/RS à situação de calamidade pública, declarada mediante Decreto Municipal nº 2.600/2024, impossibilitando-o de cumprimento integral do Cronograma de Execução originariamente estabelecido, </text:span><text:span text:style-name="T29">TORNA PÚBLICA</text:span><text:span text:style-name="T23"> a </text:span><text:span text:style-name="T24">RETIFICAÇÃO</text:span><text:span text:style-name="T23"> do Edital nº 001/2024 - Abertura das Inscrições, do Processo Seletivo Simplificado nº 004/2024, que visa a contratação temporária de excepcional interesse público para os cargos de </text:span><text:span text:style-name="T30">FARMACÊUTICO(A)</text:span><text:span text:style-name="T23"> e </text:span><text:span text:style-name="T30">FISIOTERAPEUTA</text:span><text:span text:style-name="T23">, nos termos que seguem:</text:span></text:p>
        <text:p text:style-name="P13"><text:span text:style-name="T23"/></text:p>
        <text:p text:style-name="P18"><text:span text:style-name="T30">1. DA ALTERAÇÃO DO</text:span><text:span text:style-name="T24"> ANEXO IV - CRONOGRAMA DE EXECUÇÃO</text:span><text:span text:style-name="T31"> </text:span><text:span text:style-name="T30"><text:s/>DO PROCESSO SELETIVO SIMPLIFICADO</text:span></text:p>
        <text:p text:style-name="P11"/>
        <text:list xml:id="list8113863943747104346" text:style-name="L1">
          <text:list-item>
            <text:list>
              <text:list-header>
                <text:p text:style-name="P17">1.1. O Anexo IV – Cronograma de Execução, do Processo Seletivo Simplificado nº 004/2024, passa a vigorar com as seguintes alterações, e não como constou: </text:p>
              </text:list-header>
            </text:list>
          </text:list-item>
        </text:list>
        <text:p text:style-name="P16"/>
        <text:p text:style-name="P16"/>
        <text:p text:style-name="P16"/>
        <text:list xml:id="list39418856" text:continue-numbering="true" text:style-name="L1">
          <text:list-item>
            <text:list>
              <text:list-header>
                <text:p text:style-name="P19"><text:soft-page-break/>ANEXO IV - CRONOGRAMA DE EXECUÇÃO</text:p>
              </text:list-header>
            </text:list>
          </text:list-item>
        </text:list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list xml:id="list39434161" text:continue-numbering="true" text:style-name="L1">
                <text:list-header>
                  <text:p text:style-name="P30">Evento</text:p>
                </text:list-header>
              </text:list>
            </table:table-cell>
            <table:table-cell table:style-name="Tabela1.A1" office:value-type="string">
              <text:list xml:id="list39440806" text:continue-numbering="true" text:style-name="L1">
                <text:list-header>
                  <text:p text:style-name="P31">Data</text:p>
                </text:list-header>
              </text:list>
            </table:table-cell>
          </table:table-row>
          <table:table-row table:style-name="Tabela1.2">
            <table:table-cell table:style-name="Tabela1.A1" office:value-type="string">
              <text:list xml:id="list39430026" text:continue-numbering="true" text:style-name="L1">
                <text:list-header>
                  <text:p text:style-name="P33">Abertura<text:span text:style-name="T17"> </text:span>das<text:span text:style-name="T32"> </text:span><text:span text:style-name="T4">Inscrições</text:span></text:p>
                </text:list-header>
              </text:list>
            </table:table-cell>
            <table:table-cell table:style-name="Tabela1.A1" office:value-type="string">
              <text:list xml:id="list39442312" text:continue-numbering="true" text:style-name="L1">
                <text:list-header>
                  <text:p text:style-name="P32"><text:span text:style-name="T7">22 </text:span>de<text:span text:style-name="T7"> </text:span>abril<text:span text:style-name="T9"> </text:span>a<text:span text:style-name="T4"> 02</text:span><text:span text:style-name="T7"> </text:span>de<text:span text:style-name="T9"> </text:span><text:span text:style-name="T4">maio de 2024</text:span></text:p>
                </text:list-header>
              </text:list>
            </table:table-cell>
          </table:table-row>
          <table:table-row table:style-name="Tabela1.3">
            <table:table-cell table:style-name="Tabela1.A1" office:value-type="string">
              <text:list xml:id="list39427020" text:continue-numbering="true" text:style-name="L1">
                <text:list-header>
                  <text:p text:style-name="P33">Relação<text:span text:style-name="T18"> </text:span>Preliminar<text:span text:style-name="T10"> </text:span>de<text:span text:style-name="T10"> </text:span><text:span text:style-name="T4">Inscritos</text:span></text:p>
                </text:list-header>
              </text:list>
            </table:table-cell>
            <table:table-cell table:style-name="Tabela1.A1" office:value-type="string">
              <text:list xml:id="list39442125" text:continue-numbering="true" text:style-name="L1">
                <text:list-header>
                  <text:p text:style-name="P38"><text:span text:style-name="T4">06 </text:span>de<text:span text:style-name="T9"> </text:span><text:span text:style-name="T4">maio de 2024</text:span></text:p>
                  <text:p text:style-name="P35"><text:span text:style-name="T4">20 de</text:span><text:span text:style-name="T9"> </text:span><text:span text:style-name="T4">maio de 2024</text:span></text:p>
                </text:list-header>
              </text:list>
            </table:table-cell>
          </table:table-row>
          <table:table-row table:style-name="Tabela1.3">
            <table:table-cell table:style-name="Tabela1.A1" office:value-type="string">
              <text:list xml:id="list39436562" text:continue-numbering="true" text:style-name="L1">
                <text:list-header>
                  <text:p text:style-name="P33">Recurso<text:span text:style-name="T32"> </text:span>para<text:span text:style-name="T18"> </text:span>a<text:span text:style-name="T18"> </text:span>Relação<text:span text:style-name="T32"> </text:span>Preliminar<text:span text:style-name="T10"> </text:span>de<text:span text:style-name="T18"> </text:span><text:span text:style-name="T4">Inscritos</text:span></text:p>
                </text:list-header>
              </text:list>
            </table:table-cell>
            <table:table-cell table:style-name="Tabela1.A1" office:value-type="string">
              <text:list xml:id="list39442519" text:continue-numbering="true" text:style-name="L1">
                <text:list-header>
                  <text:p text:style-name="P38">07 e 08 de<text:span text:style-name="T9"> </text:span><text:span text:style-name="T4">maio de 2024</text:span></text:p>
                  <text:p text:style-name="P35"><text:span text:style-name="T4">21 e 22 de</text:span><text:span text:style-name="T9"> </text:span><text:span text:style-name="T4">maio de 2024</text:span></text:p>
                </text:list-header>
              </text:list>
            </table:table-cell>
          </table:table-row>
          <table:table-row table:style-name="Tabela1.5">
            <table:table-cell table:style-name="Tabela1.A1" office:value-type="string">
              <text:list xml:id="list39442554" text:continue-numbering="true" text:style-name="L1">
                <text:list-header>
                  <text:p text:style-name="P34"><text:span text:style-name="T4">Manifestação</text:span><text:tab/><text:span text:style-name="T10">da</text:span><text:tab/><text:span text:style-name="T4">Comissão</text:span><text:tab/><text:span text:style-name="T10">na</text:span><text:tab/><text:span text:style-name="T4">Reconsideração, </text:span>Julgamento<text:span text:style-name="T33"> <text:s/></text:span>do<text:span text:style-name="T34"> <text:s/></text:span>eventual<text:span text:style-name="T33"> <text:s/></text:span>Recurso<text:span text:style-name="T33"> <text:s/></text:span>pelo<text:span text:style-name="T33"> <text:s/></text:span>Prefeito<text:span text:style-name="T33"> <text:s/></text:span><text:span text:style-name="T17">e</text:span></text:p>
                  <text:p text:style-name="P33">Publicação<text:span text:style-name="T18"> </text:span>da<text:span text:style-name="T18"> </text:span>Relação<text:span text:style-name="T10"> Definitiva </text:span>de<text:span text:style-name="T10"> </text:span><text:span text:style-name="T4">Inscritos</text:span></text:p>
                </text:list-header>
              </text:list>
            </table:table-cell>
            <table:table-cell table:style-name="Tabela1.A1" office:value-type="string">
              <text:list xml:id="list39447975" text:continue-numbering="true" text:style-name="L1">
                <text:list-header>
                  <text:p text:style-name="P38"><text:span text:style-name="T7">10 </text:span>de<text:span text:style-name="T9"> </text:span><text:span text:style-name="T4">maio de 2024</text:span></text:p>
                  <text:p text:style-name="P35"><text:span text:style-name="T7">24 </text:span><text:span text:style-name="T4">de</text:span><text:span text:style-name="T9"> </text:span><text:span text:style-name="T4">maio de 2024</text:span></text:p>
                </text:list-header>
              </text:list>
            </table:table-cell>
          </table:table-row>
          <table:table-row table:style-name="Tabela1.2">
            <table:table-cell table:style-name="Tabela1.A1" office:value-type="string">
              <text:list xml:id="list39417613" text:continue-numbering="true" text:style-name="L1">
                <text:list-header>
                  <text:p text:style-name="P33">Publicação<text:span text:style-name="T32"> </text:span>da Classificação Preliminar</text:p>
                </text:list-header>
              </text:list>
            </table:table-cell>
            <table:table-cell table:style-name="Tabela1.A1" office:value-type="string">
              <text:list xml:id="list39428873" text:continue-numbering="true" text:style-name="L1">
                <text:list-header>
                  <text:p text:style-name="P39">15 de maio de 2024</text:p>
                  <text:p text:style-name="P36">29 de maio de 2024</text:p>
                </text:list-header>
              </text:list>
            </table:table-cell>
          </table:table-row>
          <table:table-row table:style-name="Tabela1.3">
            <table:table-cell table:style-name="Tabela1.A1" office:value-type="string">
              <text:list xml:id="list39427519" text:continue-numbering="true" text:style-name="L1">
                <text:list-header>
                  <text:p text:style-name="P33">Recurso<text:span text:style-name="T18"> </text:span>para<text:span text:style-name="T10"> a Classificação Preliminar</text:span></text:p>
                </text:list-header>
              </text:list>
            </table:table-cell>
            <table:table-cell table:style-name="Tabela1.A1" office:value-type="string">
              <text:list xml:id="list39447562" text:continue-numbering="true" text:style-name="L1">
                <text:list-header>
                  <text:p text:style-name="P40">16 e 17 de maio de 2024</text:p>
                  <text:p text:style-name="P37">30 e 31 de maio de 2024</text:p>
                </text:list-header>
              </text:list>
            </table:table-cell>
          </table:table-row>
          <table:table-row table:style-name="Tabela1.8">
            <table:table-cell table:style-name="Tabela1.A1" office:value-type="string">
              <text:list xml:id="list39442069" text:continue-numbering="true" text:style-name="L1">
                <text:list-header>
                  <text:p text:style-name="P33">Manifestação<text:span text:style-name="T35"> </text:span>da<text:span text:style-name="T35"> </text:span>Comissão<text:span text:style-name="T35"> </text:span>na<text:span text:style-name="T35"> </text:span>Reconsideração,<text:span text:style-name="T35"> </text:span>Julgamento de eventual Recurso pelo Prefeito, aplicação dos critérios de desempate e publicação da Classificação Final</text:p>
                </text:list-header>
              </text:list>
            </table:table-cell>
            <table:table-cell table:style-name="Tabela1.A1" office:value-type="string">
              <text:list xml:id="list39429283" text:continue-numbering="true" text:style-name="L1">
                <text:list-header>
                  <text:p text:style-name="P40">21 de maio de 2024</text:p>
                  <text:p text:style-name="P37">04 de junho de 2024</text:p>
                </text:list-header>
              </text:list>
            </table:table-cell>
          </table:table-row>
          <table:table-row table:style-name="Tabela1.2">
            <table:table-cell table:style-name="Tabela1.A1" office:value-type="string">
              <text:list xml:id="list39430043" text:continue-numbering="true" text:style-name="L1">
                <text:list-header>
                  <text:p text:style-name="P33">Publicação<text:span text:style-name="T36"> </text:span>da<text:span text:style-name="T36"> </text:span>Homologação<text:span text:style-name="T17"> </text:span>da<text:span text:style-name="T36"> </text:span>Classificação<text:span text:style-name="T36"> </text:span><text:span text:style-name="T4">Final</text:span></text:p>
                </text:list-header>
              </text:list>
            </table:table-cell>
            <table:table-cell table:style-name="Tabela1.A1" office:value-type="string">
              <text:list xml:id="list39441607" text:continue-numbering="true" text:style-name="L1">
                <text:list-header>
                  <text:p text:style-name="P40">22 de maio de 2024</text:p>
                  <text:p text:style-name="P37">05 de junho de 2024</text:p>
                </text:list-header>
              </text:list>
            </table:table-cell>
          </table:table-row>
        </table:table>
        <text:list xml:id="list8297259108398332955" text:style-name="L5">
          <text:list-header>
            <text:p text:style-name="P23"/>
            <text:p text:style-name="P23">1.2. As demais disposições contidas no Edital nº 001/2024 – Abertura das Inscrições permanecem inalteradas.</text:p>
            <text:p text:style-name="P24"><text:span text:style-name="T3"/></text:p>
            <text:p text:style-name="P24"><text:span text:style-name="T3">GABINETE DO PREFEITO MUNICIPAL DE PUTINGA</text:span>, aos quinze dias do mês de maio do ano de dois mil e vinte e quatro.</text:p>
          </text:list-header>
        </text:list>
        <text:p text:style-name="P15"/>
        <text:p text:style-name="P15"/>
        <text:p text:style-name="P9">PAULO SÉRGIO LIMA DOS SANTOS</text:p>
        <text:p text:style-name="P9">Prefeito Municipal </text:p>
        <text:p text:style-name="P14"/>
        <text:p text:style-name="P14"/>
        <text:p text:style-name="P25"><text:span text:style-name="T2">PROCESSO</text:span><text:span text:style-name="T19"> </text:span><text:span text:style-name="T2">SELETIVO</text:span><text:span text:style-name="T19"> </text:span><text:span text:style-name="T2">SIMPLIFICADO</text:span><text:span text:style-name="T11"> </text:span><text:span text:style-name="T5">Nº 004/2024</text:span></text:p>
        <text:p text:style-name="P8">MUNICÍPIO DE PUTINGA/RS</text:p>
        <text:p text:style-name="P8">SECRETARIA MUNICIPAL DE SAÚDE</text:p>
        <text:p text:style-name="P5"/>
        <text:list xml:id="list39416520" text:continue-list="list3234479638579238562" text:style-name="Outline">
          <text:list-item>
            <text:list>
              <text:list-item>
                <text:h text:style-name="P41" text:outline-level="2">EXTRATO DO<text:span text:style-name="T6"> </text:span>EDITAL Nº<text:span text:style-name="T6"> </text:span><text:span text:style-name="T21">003</text:span><text:span text:style-name="T4">/2024 – RETIFICAÇÃO DO EDITAL DE ABERTURA DAS INSCRIÇÕES Nº 001/2024</text:span></text:h>
              </text:list-item>
            </text:list>
          </text:list-item>
        </text:list>
        <text:p text:style-name="P6"/>
        <text:p text:style-name="P12">O <text:span text:style-name="T3">MUNICÍPIO DE PUTINGA</text:span>, pessoa jurídica de direito público, inscrita no CNPJ sob nº 88.186.754/0001‐29, com sede na Rua Duque de Caxias, nº 333, Centro, na cidade de Putinga/RS, neste<text:span text:style-name="T6"> </text:span>ato representado pelo Prefeito Municipal,<text:span text:style-name="T6"> </text:span>Senhor<text:span text:style-name="T6"> PAULO SÉRGIO LIMA DOS SANTOS</text:span>, em razão das chuvas intensas que acometeram o Estado do Rio Grande do Sul e a consequente <text:s/>submissão do Município de Putinga/RS à situação de calamidade pública, declarada mediante Decreto Municipal nº 2.600/2024, impossibilitando-o de cumprimento integral do Cronograma de Execução originariamente estabelecido, <text:span text:style-name="T2">TORNA PÚBLICA</text:span> a <text:span text:style-name="T1">RETIFICAÇÃO</text:span> do Edital nº 001/2024 - Abertura das Inscrições, do Processo Seletivo Simplificado nº 004/2024, que visa a contratação temporária de excepcional interesse público para os cargos de <text:span text:style-name="T3">FARMACÊUTICO(A)</text:span> e <text:span text:style-name="T3">FISIOTERAPEUTA</text:span>, com vistas a alterar o Anexo IV – Cronograma de Execução, do Processo Seletivo telado, de modo que passa a vigorar de acordo com o inteiro teor deste Edital Retificativo, e não como constou, permanecendo inalteradas as demais disposições do Edital de Abertura.</text:p>
        <text:p text:style-name="P13"><text:span text:style-name="T23">Demais informações poderão ser obtidas na Secretaria de Administração, Fazenda e Planejamento do Município de Putinga, pelo telefone (51) 3777 1200 ou através do e‐mail </text:span><text:a xlink:type="simple" xlink:href="mailto:adm@putinga.rs.gov.br" text:style-name="Internet_20_link" text:visited-style-name="Visited_20_Internet_20_Link"><text:span text:style-name="T23">adm</text:span></text:a><text:a xlink:type="simple" xlink:href="mailto:adm@putinga.rs.gov.br" text:style-name="Internet_20_link" text:visited-style-name="Visited_20_Internet_20_Link"><text:span text:style-name="T25">@putinga.rs.gov.br</text:span></text:a><text:span text:style-name="T25"> .</text:span></text:p>
        <text:p text:style-name="P7"/>
        <text:p text:style-name="P10"><text:span text:style-name="T2">GABINETE</text:span><text:span text:style-name="T12"> </text:span><text:span text:style-name="T2">DO</text:span><text:span text:style-name="T14"> </text:span><text:span text:style-name="T2">PREFEITO</text:span><text:span text:style-name="T14"> </text:span><text:span text:style-name="T2">MUNICIPAL</text:span><text:span text:style-name="T15"> </text:span><text:span text:style-name="T2">DE</text:span><text:span text:style-name="T14"> </text:span><text:span text:style-name="T2">PUTINGA</text:span>,<text:span text:style-name="T16"> </text:span>aos<text:span text:style-name="T13"> quinze</text:span><text:span text:style-name="T13"> </text:span>dias<text:span text:style-name="T13"> </text:span><text:span text:style-name="T8">do</text:span></text:p>
        <text:p text:style-name="P2">mês<text:span text:style-name="T6"> </text:span>de<text:span text:style-name="T6"> maio </text:span>do ano de<text:span text:style-name="T6"> </text:span>dois<text:span text:style-name="T6"> </text:span>mil<text:span text:style-name="T6"> </text:span>e<text:span text:style-name="T6"> </text:span>vinte<text:span text:style-name="T6"> </text:span>e quatro<text:span text:style-name="T8">.</text:span></text:p>
        <text:p text:style-name="P3"/>
        <text:p text:style-name="P9"/>
        <text:p text:style-name="P9">PAULO SÉRGIO LIMA DOS SANTOS</text:p>
        <text:p text:style-name="P8"><text:span text:style-name="T37">Prefeito Municipal </text:span></text:p>
        <text:p text:style-name="P14"/>
        <text:p text:style-name="P14"/>
        <text:p text:style-name="P14"/>
        <text:p text:style-name="P14"/>
        <text:p text:style-name="P14"/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mbria" fo:language="pt" fo:country="PT" style:font-name-asian="Cambria1" style:language-asian="en" style:country-asian="US" style:font-name-complex="Cambria1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style:register-true="true"/>
      <style:text-properties style:font-name="Cambria" fo:font-size="12pt" fo:language="pt" fo:country="PT" style:font-name-asian="Cambria1" style:font-size-asian="12pt" style:language-asian="en" style:country-asian="US" style:font-name-complex="Cambria1" style:font-size-complex="12pt" style:language-complex="ar" style:country-complex="SA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658cm" fo:margin-right="0cm" fo:margin-top="0cm" fo:margin-bottom="0cm" fo:text-indent="0cm" style:auto-text-indent="false"/>
      <style:text-properties style:font-name="Cambria" fo:font-size="12pt" fo:language="pt" fo:country="PT" fo:font-weight="bold" style:font-name-asian="Cambria1" style:font-size-asian="12pt" style:language-asian="en" style:country-asian="US" style:font-weight-asian="bold" style:font-name-complex="Cambria1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/>
      <style:text-properties style:font-name="Cambria" fo:font-size="12pt" fo:language="pt" fo:country="PT" fo:font-weight="bold" style:font-name-asian="Cambria1" style:font-size-asian="12pt" style:language-asian="en" style:country-asian="US" style:font-weight-asian="bold" style:font-name-complex="Cambria1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025cm" fo:margin-right="0.854cm" fo:margin-top="0cm" fo:margin-bottom="0cm" fo:text-align="justify" style:justify-single-word="false" fo:text-indent="-0.635cm" style:auto-text-indent="false"/>
      <style:text-properties style:font-name="Cambria" fo:language="pt" fo:country="PT" style:font-name-asian="Cambria1" style:language-asian="en" style:country-asian="US" style:font-name-complex="Cambria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text-align="center" style:justify-single-word="false"/>
      <style:text-properties style:font-name="Cambria" fo:language="pt" fo:country="PT" style:font-name-asian="Cambria1" style:language-asian="en" style:country-asian="US" style:font-name-complex="Cambria1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normal" fo:language="pt" fo:country="PT" fo:font-style="normal" fo:font-weight="normal" style:font-name-asian="Cambria1" style:font-size-asian="12pt" style:language-asian="en" style:country-asian="US" style:font-style-asian="normal" style:font-weight-asian="normal" style:font-name-complex="Cambria1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font-size="12pt" fo:letter-spacing="-0.002cm" fo:language="pt" fo:country="PT" fo:font-style="normal" fo:font-weight="bold" style:font-name-asian="Cambria1" style:font-size-asian="12pt" style:language-asian="en" style:country-asian="US" style:font-style-asian="normal" style:font-weight-asian="bold" style:font-name-complex="Cambria1" style:font-size-complex="12pt" style:language-complex="ar" style:country-complex="SA" style:font-style-complex="normal" style:font-weight-complex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2.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95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51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07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63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19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75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31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8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format="1" text:start-value="8">
        <style:list-level-properties text:list-level-position-and-space-mode="label-alignment">
          <style:list-level-label-alignment text:label-followed-by="listtab" fo:text-indent="-0.635cm" fo:margin-left="1.025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1.025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1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1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81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51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90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6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format="1" text:start-value="7">
        <style:list-level-properties text:list-level-position-and-space-mode="label-alignment">
          <style:list-level-label-alignment text:label-followed-by="listtab" fo:text-indent="-0.635cm" fo:margin-left="1.025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1.025cm"/>
        </style:list-level-properties>
      </text:list-level-style-number>
      <text:list-level-style-number text:level="3" text:style-name="ListLabel_20_1" style:num-suffix=")" style:num-format="a" text:display-levels="2">
        <style:list-level-properties text:list-level-position-and-space-mode="label-alignment">
          <style:list-level-label-alignment text:label-followed-by="listtab" fo:text-indent="-0.519cm" fo:margin-left="1.66cm"/>
        </style:list-level-properties>
      </text:list-level-style-number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19cm" fo:margin-left="5.28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19cm" fo:margin-left="7.10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19cm" fo:margin-left="8.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19cm" fo:margin-left="10.73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19cm" fo:margin-left="12.55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19cm" fo:margin-left="14.3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format="1" text:start-value="6">
        <style:list-level-properties text:list-level-position-and-space-mode="label-alignment">
          <style:list-level-label-alignment text:label-followed-by="listtab" fo:text-indent="-0.635cm" fo:margin-left="1.025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1.025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1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1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81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51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90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6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format="1" text:start-value="5">
        <style:list-level-properties text:list-level-position-and-space-mode="label-alignment">
          <style:list-level-label-alignment text:label-followed-by="listtab" fo:text-indent="-0.635cm" fo:margin-left="1.025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1.025cm"/>
        </style:list-level-properties>
      </text:list-level-style-number>
      <text:list-level-style-number text:level="3" text:style-name="ListLabel_20_1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1.66cm"/>
        </style:list-level-properties>
      </text:list-level-style-number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28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10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3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55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3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format="1" text:start-value="4">
        <style:list-level-properties text:list-level-position-and-space-mode="label-alignment">
          <style:list-level-label-alignment text:label-followed-by="listtab" fo:text-indent="-0.635cm" fo:margin-left="1.025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1.025cm"/>
        </style:list-level-properties>
      </text:list-level-style-number>
      <text:list-level-style-number text:level="3" text:style-name="ListLabel_20_1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2.295cm"/>
        </style:list-level-properties>
      </text:list-level-style-number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78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52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27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01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76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5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format="1" text:start-value="3">
        <style:list-level-properties text:list-level-position-and-space-mode="label-alignment">
          <style:list-level-label-alignment text:label-followed-by="listtab" fo:text-indent="-0.875cm" fo:margin-left="1.265cm"/>
        </style:list-level-properties>
      </text:list-level-style-number>
      <text:list-level-style-number text:level="2" text:style-name="ListLabel_20_1" style:num-format="1" text:start-value="3" text:display-levels="2">
        <style:list-level-properties text:list-level-position-and-space-mode="label-alignment">
          <style:list-level-label-alignment text:label-followed-by="listtab" fo:text-indent="-0.875cm" fo:margin-left="1.265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fo:text-indent="-1.27cm" fo:margin-left="2.141cm"/>
        </style:list-level-properties>
      </text:list-level-style-number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5.67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7.43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9.19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10.95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12.71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14.4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format="1" text:start-value="3">
        <style:list-level-properties text:list-level-position-and-space-mode="label-alignment">
          <style:list-level-label-alignment text:label-followed-by="listtab" fo:text-indent="-1.27cm" fo:margin-left="2.39cm"/>
        </style:list-level-properties>
      </text:list-level-style-number>
      <text:list-level-style-number text:level="2" text:style-name="ListLabel_20_3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39cm"/>
        </style:list-level-properties>
      </text:list-level-style-number>
      <text:list-level-style-number text:level="3" text:style-name="ListLabel_20_1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2.39cm"/>
        </style:list-level-properties>
      </text:list-level-style-number>
      <text:list-level-style-number text:level="4" text:style-name="ListLabel_20_1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2.295cm"/>
        </style:list-level-properties>
      </text:list-level-style-number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33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06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79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format="1" text:start-value="3">
        <style:list-level-properties text:list-level-position-and-space-mode="label-alignment">
          <style:list-level-label-alignment text:label-followed-by="listtab" fo:text-indent="-0.651cm" fo:margin-left="1.674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651cm" fo:margin-left="1.674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95cm"/>
        </style:list-level-properties>
      </text:list-level-style-number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5.78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7.52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9.27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11.01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12.76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14.5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66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1.245cm" fo:margin-left="2.27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.245cm" fo:margin-left="4.0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245cm" fo:margin-left="5.75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245cm" fo:margin-left="7.50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245cm" fo:margin-left="9.25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245cm" fo:margin-left="11.00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245cm" fo:margin-left="12.75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245cm" fo:margin-left="14.5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2cm" fo:margin-left="2cm" fo:margin-right="2cm" fo:background-color="transparent" style:register-truth-ref-style-name="Text_20_body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422cm" fo:margin-bottom="0.494cm" fo:margin-left="2.611cm" fo:margin-right="0.388cm" style:writing-mode="lr-tb" style:layout-grid-color="#c0c0c0" style:layout-grid-lines="2578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4.5cm" fo:margin-bottom="2cm" fo:margin-left="2cm" fo:margin-right="2cm" style:writing-mode="lr-tb" style:layout-grid-color="#c0c0c0" style:layout-grid-lines="2578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3"/>
    <style:master-page style:name="Converted8" style:page-layout-name="Mpm3"/>
    <style:master-page style:name="Converted9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title>Microsoft Word - edital 006-2021 tecnico de enfermagem</dc:title>
    <meta:creation-date>2024-04-15T17:13:16</meta:creation-date>
    <dc:date>2024-05-14T19:17:53.51</dc:date>
    <meta:editing-duration>PT17H20M6S</meta:editing-duration>
    <meta:generator>OpenOffice/4.1.7$Win32 OpenOffice.org_project/417m1$Build-9800</meta:generator>
    <meta:editing-cycles>23</meta:editing-cycles>
    <meta:document-statistic meta:table-count="1" meta:image-count="0" meta:object-count="0" meta:page-count="3" meta:paragraph-count="49" meta:word-count="639" meta:character-count="40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